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3"/></text:p>
      <text:p text:style-name="P4">MONCALVO</text:p>
      <text:p text:style-name="P4"/>
      <text:p text:style-name="P2">Responsabile: Anna Maria Patelli</text:p>
      <text:p text:style-name="P2"/>
      <text:p text:style-name="P4"/>
      <text:p text:style-name="P4">INGLESE 2° LIVELLO</text:p>
      <text:p text:style-name="P4"/>
      <text:p text:style-name="P3"/>
      <text:p text:style-name="P3"><text:s text:c="3"/>Docente <text:s text:c="2"/>Giulia Gianotti</text:p>
      <text:p text:style-name="P3"><text:s text:c="3"/>Sede <text:s text:c="8"/>Ist. Comprensivo di Moncalvo “Rita Levi Montalcini”</text:p>
      <text:p text:style-name="P3"><text:s text:c="3"/>Orario <text:s text:c="5"/>dalle ore 19:00 alle ore 20:30</text:p>
      <text:p text:style-name="P3"><text:s text:c="3"/>Giorno <text:s text:c="4"/>lunedì</text:p>
      <text:p text:style-name="P3"><text:s text:c="3"/>Date <text:s text:c="8"/>da stabilire</text:p>
      <text:p text:style-name="P3"/>
      <text:p text:style-name="P1"><text:s text:c="3"/>Programma: <text:span text:style-name="T2">da definir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4"/>
      <text:p text:style-name="P10"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09:32:39.70</meta:creation-date>
    <dc:date>2022-04-24T15:55:31.83</dc:date>
    <meta:editing-duration>PT44M26S</meta:editing-duration>
    <meta:editing-cycles>7</meta:editing-cycles>
    <meta:generator>OpenOffice/4.1.6$Win32 OpenOffice.org_project/416m1$Build-9790</meta:generator>
    <meta:print-date>2022-02-24T10:08:35.20</meta:print-date>
    <meta:document-statistic meta:table-count="0" meta:image-count="0" meta:object-count="0" meta:page-count="2" meta:paragraph-count="10" meta:word-count="34" meta:character-count="272"/>
  </office:meta>
</office:document-meta>
</file>